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sCDruckschriftBold" svg:font-family="WsCDruckschriftBold" style:font-family-generic="system" svg:panose-1="0 0 0 0 0 0 0 0 0 0"/>
    <style:font-face style:name="WsC Grundschrift" svg:font-family="WsC Grundschrift" style:font-family-generic="system" style:font-pitch="variable" svg:panose-1="0 0 0 0 0 0 0 0 0 0"/>
    <style:font-face style:name="WsCDruckschriftRegular" svg:font-family="WsCDruckschriftRegular"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margin-bottom="0in" fo:line-height="100%"/>
      <style:text-properties style:font-name="WsCDruckschriftBold" style:font-name-complex="WsCDruckschriftBold" fo:font-weight="bold" style:font-weight-asian="bold" style:font-weight-complex="bold" fo:font-size="18pt" style:font-size-asian="18pt" style:font-size-complex="18pt"/>
    </style:style>
    <style:style style:name="P2" style:parent-style-name="Standard" style:family="paragraph">
      <style:paragraph-properties style:text-autospace="none" fo:margin-bottom="0in" fo:line-height="100%"/>
      <style:text-properties style:font-name="WsCDruckschriftBold" style:font-name-complex="WsCDruckschriftBold" fo:font-weight="bold" style:font-weight-asian="bold" style:font-weight-complex="bold" fo:font-size="18pt" style:font-size-asian="18pt" style:font-size-complex="18pt"/>
    </style:style>
    <style:style style:name="P3" style:parent-style-name="Standard" style:family="paragraph">
      <style:paragraph-properties fo:text-align="center" fo:margin-bottom="0in" fo:line-height="100%"/>
    </style:style>
    <style:style style:name="T4" style:parent-style-name="Absatz-Standardschriftart" style:family="text">
      <style:text-properties style:font-name="WsC Grundschrift" style:font-name-asian="Times New Roman" style:font-name-complex="Times New Roman" fo:font-weight="bold" style:font-weight-asian="bold" style:font-weight-complex="bold" fo:color="#3F7CDE" fo:font-size="14pt" style:font-size-asian="14pt" style:font-size-complex="14pt" style:language-asian="de" style:country-asian="DE"/>
    </style:style>
    <style:style style:name="P5" style:parent-style-name="Standard" style:family="paragraph">
      <style:paragraph-properties fo:margin-bottom="0in" fo:line-height="100%"/>
      <style:text-properties style:font-name="WsC Grundschrift" style:font-name-asian="Times New Roman" style:font-name-complex="Times New Roman" fo:color="#3F7CDE" fo:font-size="14pt" style:font-size-asian="14pt" style:font-size-complex="14pt" style:language-asian="de" style:country-asian="DE"/>
    </style:style>
    <style:style style:name="P6" style:parent-style-name="Standard" style:family="paragraph">
      <style:paragraph-properties fo:margin-bottom="0in" fo:line-height="100%"/>
      <style:text-properties style:font-name="WsC Grundschrift" style:font-name-asian="Times New Roman" style:font-name-complex="Times New Roman" fo:color="#3F7CDE" fo:font-size="14pt" style:font-size-asian="14pt" style:font-size-complex="14pt" style:language-asian="de" style:country-asian="DE"/>
    </style:style>
    <style:style style:name="P7" style:parent-style-name="Standard" style:family="paragraph">
      <style:paragraph-properties fo:margin-bottom="0in" fo:line-height="100%"/>
    </style:style>
    <style:style style:name="T8" style:parent-style-name="Absatz-Standardschriftart" style:family="text">
      <style:text-properties style:font-name="WsC Grundschrift" style:font-name-asian="Times New Roman" style:font-name-complex="Times New Roman" fo:color="#3F7CDE" fo:font-size="14pt" style:font-size-asian="14pt" style:font-size-complex="14pt" style:language-asian="de" style:country-asian="DE"/>
    </style:style>
    <style:style style:name="P9" style:parent-style-name="Standard" style:family="paragraph">
      <style:paragraph-properties style:text-autospace="none" fo:margin-bottom="0in" fo:line-height="100%"/>
    </style:style>
    <style:style style:name="T10" style:parent-style-name="Absatz-Standardschriftart" style:family="text">
      <style:text-properties style:font-name="WsC Grundschrift" style:font-name-asian="Times New Roman" style:font-name-complex="Times New Roman" fo:color="#3F7CDE" fo:font-size="14pt" style:font-size-asian="14pt" style:font-size-complex="14pt" style:language-asian="de" style:country-asian="DE"/>
    </style:style>
    <style:style style:name="P11" style:parent-style-name="Standard" style:family="paragraph">
      <style:paragraph-properties style:text-autospace="none" fo:margin-bottom="0in" fo:line-height="100%"/>
      <style:text-properties style:font-name="WsCDruckschriftBold" style:font-name-complex="WsCDruckschriftBold" fo:font-weight="bold" style:font-weight-asian="bold" style:font-weight-complex="bold" fo:font-size="18pt" style:font-size-asian="18pt" style:font-size-complex="18pt"/>
    </style:style>
    <style:style style:name="P12" style:parent-style-name="Standard" style:family="paragraph">
      <style:paragraph-properties style:text-autospace="none" fo:margin-bottom="0in" fo:line-height="100%"/>
      <style:text-properties style:font-name="WsCDruckschriftBold" style:font-name-complex="WsCDruckschriftBold" fo:font-weight="bold" style:font-weight-asian="bold" style:font-weight-complex="bold" fo:font-size="14pt" style:font-size-asian="14pt" style:font-size-complex="14pt"/>
    </style:style>
    <style:style style:name="P13"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14"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15"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16"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17"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18"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19"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0"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1"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2"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3"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4"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5"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6"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7"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8"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29"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30"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31" style:parent-style-name="Standard" style:family="paragraph">
      <style:paragraph-properties style:text-autospace="none" fo:margin-bottom="0in" fo:line-height="100%"/>
      <style:text-properties style:font-name="WsCDruckschriftRegular" style:font-name-complex="WsCDruckschriftRegular" fo:font-size="14pt" style:font-size-asian="14pt" style:font-size-complex="14pt"/>
    </style:style>
    <style:style style:name="P32" style:parent-style-name="Standard" style:family="paragraph">
      <style:paragraph-properties style:text-autospace="none" fo:margin-bottom="0in" fo:line-height="100%"/>
    </style:style>
    <style:style style:name="T33" style:parent-style-name="Absatz-Standardschriftart" style:family="text">
      <style:text-properties style:font-name="WsCDruckschriftRegular" style:font-name-complex="WsCDruckschriftRegular"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orstellung Berufe:<text:s/>KFZ-Mechatroniker</text:p>
      <text:p text:style-name="P2"/>
      <text:p text:style-name="P3"><text:span text:style-name="T4"><draw:frame draw:style-name="a0" draw:name="Grafik 1" text:anchor-type="as-char" svg:x="0in" svg:y="0in" svg:width="6.11111in" svg:height="1.85417in" style:rel-width="scale" style:rel-height="scale"><draw:image xlink:href="media/image1.emf" xlink:type="simple" xlink:show="embed" xlink:actuate="onLoad"/><svg:title/><svg:desc/></draw:frame></text:span></text:p>
      <text:p text:style-name="P5"/>
      <text:p text:style-name="P6"/>
      <text:p text:style-name="P7"><text:span text:style-name="T8">FRÜHER NANNTE MAN DEN BERUF KFZ-MECHANIKER. DA IN UNSEREN HEUTIGEN AUTOS ABER SO VIEL ELEKTRONIK VORKOMMT, HAT MAN DEN BERUF IN KFZ-MECHATRONIKER UMBENANNT. IN DER WERKSTATT WERDEN JEDEN TAG ACHT STUNDEN LANG AUTOS ÜBERPRÜFT ODER REPARIERT. REIFEN MÜSSEN GEWECHSELT UND ALLE ZWEI JAHRE MUSS DER TÜV ÜBERPRÜFT WERDEN. DIE ABKÜRZUNG BEDEUTET ÜBRIGENS TECHNISCHER ÜBERPRÜFUNGSVEREIN.</text:span></text:p>
      <text:p text:style-name="P9"><text:span text:style-name="T10">DIE AUSBILDUNG DAUERT DREIEINHALB JAHRE.</text:span></text:p>
      <text:p text:style-name="P11"/>
      <text:p text:style-name="P12">Aufgaben:</text:p>
      <text:p text:style-name="P13">1. Schreibe den Text richtig ab. Achte auf Groß- und Kleinschreibung!</text:p>
      <text:p text:style-name="P14">2. Beantworte die Fragen im ganzen Satz!</text:p>
      <text:p text:style-name="P15"/>
      <text:p text:style-name="P16">a)<text:s/>Warum heißt der Beruf Kfz-Mechatroniker?</text:p>
      <text:p text:style-name="P17">________________________________________________________</text:p>
      <text:p text:style-name="P18">________________________________________________________</text:p>
      <text:p text:style-name="P19">________________________________________________________</text:p>
      <text:p text:style-name="P20"/>
      <text:p text:style-name="P21">b) Was<text:s/>sind die Aufgaben eines Kfz-Mechatronikers?</text:p>
      <text:p text:style-name="P22">________________________________________________________</text:p>
      <text:p text:style-name="P23">________________________________________________________</text:p>
      <text:p text:style-name="P24">________________________________________________________</text:p>
      <text:p text:style-name="P25"/>
      <text:p text:style-name="P26">c)<text:s/>Wie oft muss der TÜV überprüft werden?</text:p>
      <text:p text:style-name="P27">________________________________________________________</text:p>
      <text:p text:style-name="P28">________________________________________________________</text:p>
      <text:p text:style-name="P29"/>
      <text:p text:style-name="P30">d)<text:s/>Wie lange dauert die Ausbildung?</text:p>
      <text:p text:style-name="P31">________________________________________________________</text:p>
      <text:p text:style-name="P32"><text:span text:style-name="T33">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sCDruckschriftBold" svg:font-family="WsCDruckschriftBold" style:font-family-generic="system" svg:panose-1="0 0 0 0 0 0 0 0 0 0"/>
    <style:font-face style:name="WsC Grundschrift" svg:font-family="WsC Grundschrift" style:font-family-generic="system" style:font-pitch="variable" svg:panose-1="0 0 0 0 0 0 0 0 0 0"/>
    <style:font-face style:name="WsCDruckschriftRegular" svg:font-family="WsCDruckschrift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9178</meta:initial-creator>
    <dc:creator>49178</dc:creator>
    <meta:creation-date>2021-01-29T07:53:00Z</meta:creation-date>
    <dc:date>2021-01-29T07:53:00Z</dc:date>
    <meta:template xlink:href="Normal" xlink:type="simple"/>
    <meta:editing-cycles>2</meta:editing-cycles>
    <meta:editing-duration>PT0S</meta:editing-duration>
    <meta:document-statistic meta:page-count="1" meta:paragraph-count="2" meta:word-count="182" meta:character-count="1332" meta:row-count="9" meta:non-whitespace-character-count="1152"/>
  </office:meta>
</office:document-meta>
</file>