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officeooo:rsid="001b3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891d205c-7fff-1f0e-cda5-736f6fb9dc26"/>Lebenslauf NAME</text:p>
      <text:p text:style-name="Text_20_body"/>
      <text:p text:style-name="P3">Persönliche Daten</text:p>
      <text:p text:style-name="Text_20_body"/>
      <text:p text:style-name="P4"><text:span text:style-name="T1">Name, Vorname:</text:span></text:p>
      <text:p text:style-name="P4"><text:span text:style-name="T1">Adresse:</text:span></text:p>
      <text:p text:style-name="P1">E-mail-Adresse:</text:p>
      <text:p text:style-name="P1">Telefonnummer:</text:p>
      <text:p text:style-name="P1">Geburtsdatum:</text:p>
      <text:p text:style-name="P1">Geburtsort:</text:p>
      <text:p text:style-name="Text_20_body"/>
      <text:p text:style-name="P3">Schulbildung</text:p>
      <text:p text:style-name="Text_20_body"/>
      <text:p text:style-name="P1">seit JAHR</text:p>
      <text:p text:style-name="Text_20_body"/>
      <text:p text:style-name="P1">JAHR - JAHR</text:p>
      <text:p text:style-name="Text_20_body"/>
      <text:p text:style-name="P3">Erfahrungen und Tätigkeiten</text:p>
      <text:p text:style-name="Text_20_body"/>
      <text:p text:style-name="P1">seit JAHR</text:p>
      <text:p text:style-name="Text_20_body"/>
      <text:p text:style-name="P1">JAHR - JAHR</text:p>
      <text:p text:style-name="Text_20_body"/>
      <text:p text:style-name="P3">Kenntnisse und Interessen</text:p>
      <text:p text:style-name="Text_20_body"/>
      <text:p text:style-name="P1">Sprachkenntnisse:</text:p>
      <text:p text:style-name="Text_20_body"/>
      <text:p text:style-name="P1">Computerkenntnisse:</text:p>
      <text:p text:style-name="Text_20_body"/>
      <text:p text:style-name="P1">Hobbies und Interessen:</text:p>
      <text:p text:style-name="Text_20_body"><text:line-break/></text:p>
      <text:p text:style-name="P1">ORT, DATU<text:span text:style-name="T3">M</text:span></text:p>
      <text:p text:style-name="Text_20_body"><text:line-break/></text:p>
      <text:p text:style-name="P1">UNTERSCHRIF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0:49:02.928000000</meta:creation-date>
    <dc:date>2020-11-19T10:50:01.784000000</dc:date>
    <meta:editing-duration>PT1M</meta:editing-duration>
    <meta:editing-cycles>1</meta:editing-cycles>
    <meta:document-statistic meta:table-count="0" meta:image-count="0" meta:object-count="0" meta:page-count="1" meta:paragraph-count="22" meta:word-count="36" meta:character-count="294" meta:non-whitespace-character-count="276"/>
    <meta:generator>LibreOffice/5.3.3.2$Windows_x86 LibreOffice_project/3d9a8b4b4e538a85e0782bd6c2d430bafe583448</meta:generator>
  </office:meta>
</office:document-meta>
</file>