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as-char" svg:width="25.576cm" svg:height="15.3cm" draw:z-index="0"><draw:image xlink:href="https://cloud.educaplay.com/recursos/93/3006173/imagen_1_149520784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stukenborg</meta:initial-creator>
    <meta:creation-date>2021-02-03T18:48:04</meta:creation-date>
    <meta:document-statistic meta:table-count="0" meta:image-count="1" meta:object-count="0" meta:page-count="1" meta:paragraph-count="1" meta:word-count="0" meta:character-count="1"/>
    <dc:date>2021-02-03T19:35:31</dc:date>
    <dc:creator>peter stukenborg</dc:creator>
    <meta:editing-duration>PT32M10S</meta:editing-duration>
    <meta:editing-cycles>1</meta:editing-cycles>
    <meta:generator>OpenOffice/4.1.7$Unix OpenOffice.org_project/417m1$Build-9800</meta:generator>
  </office:meta>
</office:document-meta>
</file>