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 <text:s/>Berufe erkunden</text:p>
      <text:p text:style-name="P2"/>
      <text:p text:style-name="P1">Name: _________________</text:p>
      <text:p text:style-name="P1"/>
      <text:p text:style-name="P1">Beruf:______________________</text:p>
      <text:p text:style-name="P1"/>
      <text:p text:style-name="P1">Welche Schlüsselqualitfikationen brauchst du für diesen Beruf?</text:p>
      <text:p text:style-name="P3"/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4"/>
          </table:table-cell>
          <table:table-cell table:style-name="Tabelle3.B1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4"/>
          </table:table-cell>
          <table:table-cell table:style-name="Tabelle3.B2" office:value-type="string">
            <text:p text:style-name="P4"/>
          </table:table-cell>
        </table:table-row>
      </table:table>
      <text:p text:style-name="P3"/>
      <text:p text:style-name="P1">Was findest du an diesem Beruf toll?</text:p>
      <text:p text:style-name="P3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</table:table-row>
      </table:table>
      <text:p text:style-name="P3"/>
      <text:p text:style-name="P1">Was findest du nicht so toll?</text:p>
      <text:p text:style-name="P3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5"/>
          </table:table-cell>
        </table:table-row>
      </table:table>
      <text:p text:style-name="P1"/>
      <text:p text:style-name="P1">Wär der Beruf etwas für dich?</text:p>
      <text:p text:style-name="P1"/>
      <text:p text:style-name="P1">O Ja <text:s text:c="4"/>O Nein <text:s text:c="2"/>O Viellei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stukenborg</meta:initial-creator>
    <meta:creation-date>2022-08-18T18:06:58</meta:creation-date>
    <meta:document-statistic meta:table-count="3" meta:image-count="0" meta:object-count="0" meta:page-count="1" meta:paragraph-count="8" meta:word-count="38" meta:character-count="256"/>
    <dc:date>2022-08-18T18:07:22</dc:date>
    <dc:creator>peter stukenborg</dc:creator>
    <meta:editing-duration>PT24S</meta:editing-duration>
    <meta:editing-cycles>1</meta:editing-cycles>
    <meta:generator>OpenOffice/4.1.7$Unix OpenOffice.org_project/417m1$Build-9800</meta:generator>
  </office:meta>
</office:document-meta>
</file>