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swiss"/>
    <style:font-face style:name="Lucida Sans1" svg:font-family="'Lucida Sans'" style:font-family-generic="swiss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8.5cm" style:rel-column-width="32767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B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fo:font-size="20pt" style:font-size-asian="20pt" style:font-size-complex="20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aktikum 2023</text:p>
      <text:p text:style-name="P2"/>
      <text:p text:style-name="P2">Einen Prkatikumsbericht schreibt man in der Vergangenheit (Präteritum)</text:p>
      <text:p text:style-name="P2"/>
      <text:p text:style-name="P2">Erstelle eine Liste mit Tätigkeiten aus <text:span text:style-name="T1">deinem</text:span> Praktikum. </text:p>
      <text:p text:style-name="P2">Wenn du kein Praktikum gemacht hast, erstelle eine Liste mit Tätigkeiten in der Schulküche.</text:p>
      <text:p text:style-name="P2"/>
      <table:table table:name="Tabelle1" table:style-name="Tabelle1">
        <table:table-column table:style-name="Tabelle1.A" table:number-columns-repeated="2"/>
        <table:table-row>
          <table:table-cell table:style-name="Tabelle1.A1" office:value-type="string">
            <text:p text:style-name="P4">Ich <text:span text:style-name="T1">unterhalte</text:span> mich mit .... </text:p>
          </table:table-cell>
          <table:table-cell table:style-name="Tabelle1.B1" office:value-type="string">
            <text:p text:style-name="P4">Ich <text:span text:style-name="T1">unterhielt</text:span> mich mit ....</text:p>
          </table:table-cell>
        </table:table-row>
        <table:table-row>
          <table:table-cell table:style-name="Tabelle1.A2" office:value-type="string">
            <text:p text:style-name="P4">Ich <text:span text:style-name="T1">backe</text:span> Brötchen. </text:p>
          </table:table-cell>
          <table:table-cell table:style-name="Tabelle1.B2" office:value-type="string">
            <text:p text:style-name="P4">Ich <text:span text:style-name="T1">backte/buk</text:span> Brötchen.</text:p>
          </table:table-cell>
        </table:table-row>
        <table:table-row>
          <table:table-cell table:style-name="Tabelle1.A2" office:value-type="string">
            <text:p text:style-name="P4">Ich <text:span text:style-name="T1">schneide</text:span> Zweige.</text:p>
          </table:table-cell>
          <table:table-cell table:style-name="Tabelle1.B2" office:value-type="string">
            <text:p text:style-name="P4">Ich <text:span text:style-name="T1">schnitt </text:span>Zweige.</text:p>
          </table:table-cell>
        </table:table-row>
        <table:table-row>
          <table:table-cell table:style-name="Tabelle1.A2" office:value-type="string">
            <text:p text:style-name="P4">Ich <text:span text:style-name="T1">räume</text:span> auf. </text:p>
          </table:table-cell>
          <table:table-cell table:style-name="Tabelle1.B2" office:value-type="string">
            <text:p text:style-name="P4">Ich <text:span text:style-name="T1">räumte</text:span> auf. </text:p>
          </table:table-cell>
        </table:table-row>
        <table:table-row>
          <table:table-cell table:style-name="Tabelle1.A2" office:value-type="string">
            <text:p text:style-name="P5"/>
          </table:table-cell>
          <table:table-cell table:style-name="Tabelle1.B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5"/>
          </table:table-cell>
          <table:table-cell table:style-name="Tabelle1.B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5"/>
          </table:table-cell>
          <table:table-cell table:style-name="Tabelle1.B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5"/>
          </table:table-cell>
          <table:table-cell table:style-name="Tabelle1.B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5"/>
          </table:table-cell>
          <table:table-cell table:style-name="Tabelle1.B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5"/>
          </table:table-cell>
          <table:table-cell table:style-name="Tabelle1.B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5"/>
          </table:table-cell>
          <table:table-cell table:style-name="Tabelle1.B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5"/>
          </table:table-cell>
          <table:table-cell table:style-name="Tabelle1.B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5"/>
          </table:table-cell>
          <table:table-cell table:style-name="Tabelle1.B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5"/>
          </table:table-cell>
          <table:table-cell table:style-name="Tabelle1.B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5"/>
          </table:table-cell>
          <table:table-cell table:style-name="Tabelle1.B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5"/>
          </table:table-cell>
          <table:table-cell table:style-name="Tabelle1.B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5"/>
          </table:table-cell>
          <table:table-cell table:style-name="Tabelle1.B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5"/>
          </table:table-cell>
          <table:table-cell table:style-name="Tabelle1.B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5"/>
          </table:table-cell>
          <table:table-cell table:style-name="Tabelle1.B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5"/>
          </table:table-cell>
          <table:table-cell table:style-name="Tabelle1.B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5"/>
          </table:table-cell>
          <table:table-cell table:style-name="Tabelle1.B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5"/>
          </table:table-cell>
          <table:table-cell table:style-name="Tabelle1.B2" office:value-type="string">
            <text:p text:style-name="P5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swiss"/>
    <style:font-face style:name="Lucida Sans1" svg:font-family="'Lucida Sans'" style:font-family-generic="swiss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ter stukenborg</meta:initial-creator>
    <meta:creation-date>2023-12-18T09:13:09</meta:creation-date>
    <meta:document-statistic meta:table-count="1" meta:image-count="0" meta:object-count="0" meta:page-count="1" meta:paragraph-count="12" meta:word-count="60" meta:character-count="404"/>
    <dc:date>2023-12-18T09:19:23</dc:date>
    <dc:creator>peter stukenborg</dc:creator>
    <meta:editing-duration>PT6M15S</meta:editing-duration>
    <meta:editing-cycles>1</meta:editing-cycles>
    <meta:generator>OpenOffice/4.1.7$Unix OpenOffice.org_project/417m1$Build-9800</meta:generator>
  </office:meta>
</office:document-meta>
</file>